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fkesweg 2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april 2022 een besluit genomen op de aanvraag omgevingsvergunning voor deaanleg van padelbanen op de locatie Heufkesweg 27 te Meijel. De aanvraag is geregistreerd onder zaaknummer 1894/2022/251132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Het besluit en de bijbehorende stukken liggen vanaf 14 april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april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626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6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6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Heufkesweg 27 te Meijel</meta:user-defined>
    <meta:user-defined meta:name="DCTERMS.W3CDTF/DCTERMS.available">2022-04-13</meta:user-defined>
    <meta:user-defined meta:name="DCTERMS.W3CDTF/OVERHEIDop.jaargang">2022</meta:user-defined>
    <meta:user-defined meta:name="OVERHEIDop.publicationIssue">166265</meta:user-defined>
    <meta:user-defined meta:name="OVERHEIDop.GmbID/DC.identifier">gmb-2022-166265</meta:user-defined>
    <meta:user-defined meta:name="OVERHEIDop.versieInformatie"/>
  </office:meta>
</office:document-meta>
</file>