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en het bouwen van een carport aan Sint Joosterbaan 45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Sint Joosterbaan 45</text:span>, voor het wijzigen van de voorgevel en het bouwen van een carport, datum ontvangst 4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25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voorgevel en het bouwen van een carport aan Sint Joosterbaan 45 te Sint Joos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258</meta:user-defined>
    <meta:user-defined meta:name="OVERHEIDop.GmbID/DC.identifier">gmb-2022-166258</meta:user-defined>
    <meta:user-defined meta:name="OVERHEIDop.versieInformatie"/>
  </office:meta>
</office:document-meta>
</file>