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al 47 te Sloten: aanvraag vergunning vervangen van het kozijn van de achtergevel in kozijn met openslaande deuren (OV 2022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apr-2022 is een aanvraag om een omgevingsvergunning binnengekomen voor deze locatie. Het gaat om het vervangen van het kozijn van de achtergevel in kozijn met openslaande deur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2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erenwal 47 te Sloten: aanvraag vergunning vervangen van het kozijn van de achtergevel in kozijn met openslaande deuren (OV 20220260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56</meta:user-defined>
    <meta:user-defined meta:name="OVERHEIDop.GmbID/DC.identifier">gmb-2022-166256</meta:user-defined>
    <meta:user-defined meta:name="OVERHEIDop.versieInformatie"/>
  </office:meta>
</office:document-meta>
</file>