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euse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 een besluit genomen op de aanvraag met zaaknummer 1742-EVN-2210742 voor het organiseren van een veteranen regelmatigheidswedstrijd op 8 mei 2022 op de locatie Beuse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april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625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5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25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useberg in Holten, het organiseren van een veteranen regelmatigheidswedstrijd op 8 mei 202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Beuseberg in Holten</meta:user-defined>
    <meta:user-defined meta:name="DCTERMS.W3CDTF/DCTERMS.available">2022-04-20</meta:user-defined>
    <meta:user-defined meta:name="DCTERMS.W3CDTF/OVERHEIDop.jaargang">2022</meta:user-defined>
    <meta:user-defined meta:name="OVERHEIDop.publicationIssue">166251</meta:user-defined>
    <meta:user-defined meta:name="OVERHEIDop.GmbID/DC.identifier">gmb-2022-166251</meta:user-defined>
    <meta:user-defined meta:name="OVERHEIDop.versieInformatie"/>
  </office:meta>
</office:document-meta>
</file>