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72 Verleende omgevingsvergunning - Charles Lindberghlaan 5,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Charles Lindberghlaan 5, 7</text:span></text:p>
            <text:p text:style-name="common-al"/>
            <text:p text:style-name="common-al">Dossiernummer: 5372</text:p>
            <text:p text:style-name="common-al"/>
            <text:p text:style-name="common-al">Dossieromschrijving: oprichten van een distributiecentrum (fase2), het plaatsen van een erfafscheiding en het aanleggen van een uitrit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2</meta:user-defined>
    <meta:user-defined meta:name="DCTERMS.abstract">oprichten van een distributiecentrum (fase2), het plaatsen van een erfafscheiding en het aanleggen van een uitrit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372 Verleende omgevingsvergunning - Charles Lindberghlaan 5, 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37</meta:user-defined>
    <meta:user-defined meta:name="OVERHEIDop.GmbID/DC.identifier">gmb-2022-166237</meta:user-defined>
    <meta:user-defined meta:name="OVERHEIDop.versieInformatie"/>
  </office:meta>
</office:document-meta>
</file>