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koopstandplaats op een gedeelte van de Terborchlaa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een gedeelte van de Terborchlaan</text:span>: het plaatsen van een verkoopstandplaats Datum ontvangst: 6 april 2022.</text:p>
            <text:p text:style-name="common-al">Zaaknummer: 000030600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23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3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3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6000</meta:user-defined>
    <dc:language>nl</dc:language>
    <meta:user-defined meta:name="OVERHEIDop.locatietype/OVERHEIDop.gebiedsmarkering">Weg</meta:user-defined>
    <meta:user-defined meta:name="DC.title">Aanvraag vergunning voor het plaatsen van een verkoopstandplaats op een gedeelte van de Terborchlaan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35</meta:user-defined>
    <meta:user-defined meta:name="OVERHEIDop.GmbID/DC.identifier">gmb-2022-166235</meta:user-defined>
    <meta:user-defined meta:name="OVERHEIDop.versieInformatie"/>
  </office:meta>
</office:document-meta>
</file>