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erdijk 6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2 een besluit genomen op de aanvraag met zaaknummer 1742-HZ_WABO-2210857 voor het herstellen van het achterhuis op de locatie Dorperdijk 6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2 april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6623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23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23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orperdijk 6 in Holten, het herstellen van het achterhuis</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Dorperdijk 6 in Holten</meta:user-defined>
    <meta:user-defined meta:name="DCTERMS.W3CDTF/DCTERMS.available">2022-04-20</meta:user-defined>
    <meta:user-defined meta:name="DCTERMS.W3CDTF/OVERHEIDop.jaargang">2022</meta:user-defined>
    <meta:user-defined meta:name="OVERHEIDop.publicationIssue">166234</meta:user-defined>
    <meta:user-defined meta:name="OVERHEIDop.GmbID/DC.identifier">gmb-2022-166234</meta:user-defined>
    <meta:user-defined meta:name="OVERHEIDop.versieInformatie"/>
  </office:meta>
</office:document-meta>
</file>