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tbv het creëren van 3e appartement op 2e verdieping aan Mauritsstraat 63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5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57</text:p>
            <text:p text:style-name="common-al">Omschrijving: intern verbouwen tbv het creëren van 3e appartement op 2e verdieping</text:p>
            <text:p text:style-name="common-al">Adres:  Mauritsstraat 63 A</text:p>
            <text:p text:style-name="common-al">Datum beslissing: 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23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57</meta:user-defined>
    <meta:user-defined meta:name="DCTERMS.abstract">intern verbouwen tbv het creëren van 3e appartement op 2e verdieping</meta:user-defined>
    <dc:language>nl</dc:language>
    <meta:user-defined meta:name="OVERHEIDop.locatietype/OVERHEIDop.gebiedsmarkering">Adres</meta:user-defined>
    <meta:user-defined meta:name="DC.title">Toestemming voor het intern verbouwen tbv het creëren van 3e appartement op 2e verdieping aan Mauritsstraat 63 A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32</meta:user-defined>
    <meta:user-defined meta:name="OVERHEIDop.GmbID/DC.identifier">gmb-2022-166232</meta:user-defined>
    <meta:user-defined meta:name="OVERHEIDop.versieInformatie"/>
  </office:meta>
</office:document-meta>
</file>