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nendalstraat 10 te Joure: aanvraag vergunning realiseren van een aanbouw (OV 2022024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apr-2022 is een aanvraag om een omgevingsvergunning binnengekomen voor deze locatie. Het gaat om het realiseren van een aanbouw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6623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23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roenendalstraat 10 te Joure: aanvraag vergunning realiseren van een aanbouw (OV 20220241)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230</meta:user-defined>
    <meta:user-defined meta:name="OVERHEIDop.GmbID/DC.identifier">gmb-2022-166230</meta:user-defined>
    <meta:user-defined meta:name="OVERHEIDop.versieInformatie"/>
  </office:meta>
</office:document-meta>
</file>