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141 Jeroen Boschlaan 15 te Berkel-Enschot, kappen van 1 boom, 1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141 - I - Jeroen Boschlaa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2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141 Jeroen Boschlaan 15 te Berkel-Enschot, kappen van 1 boom, 11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623</meta:user-defined>
    <meta:user-defined meta:name="OVERHEIDop.GmbID/DC.identifier">gmb-2022-16623</meta:user-defined>
    <meta:user-defined meta:name="OVERHEIDop.versieInformatie"/>
  </office:meta>
</office:document-meta>
</file>