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ngelder 3, 6902 PA Zevenaar, het organiseren van hockeyfeest HVZ 538 op 1 juli 2022 van 19:00 tot 00:30</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ingediend voor een evenementenvergunning op locatie Hengelder 3, 6902 PA Zevenaar. De aanvraag is geregistreerd onder zaaknummer HZ_EV-2022-0693. De aanvraag gaat over het organiseren van hockeyfeest HVZ 538 op 1 juli 2022 van 19:00 tot 00:30 aan de Hengelder 3, 6902 PA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2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ngelder 3, 6902 PA Zevenaar, het organiseren van hockeyfeest HVZ 538 op 1 juli 2022 van 19:00 tot 00:30</meta:user-defined>
    <meta:user-defined meta:name="DCTERMS.W3CDTF/DCTERMS.available">2022-04-13</meta:user-defined>
    <meta:user-defined meta:name="DCTERMS.W3CDTF/OVERHEIDop.jaargang">2022</meta:user-defined>
    <meta:user-defined meta:name="OVERHEIDop.publicationIssue">166229</meta:user-defined>
    <meta:user-defined meta:name="OVERHEIDop.GmbID/DC.identifier">gmb-2022-166229</meta:user-defined>
    <meta:user-defined meta:name="OVERHEIDop.versieInformatie"/>
  </office:meta>
</office:document-meta>
</file>