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evensloopbestendige woning aan Lage Bongerd 2A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Roosteren</text:span>
          </text:p>
            <text:p text:style-name="common-al">
            <text:span text:style-name="nadrukondlijn">Lage Bongerd 2A</text:span>, voor het bouwen van een levensloopbestendige woning, datum ontvangst 1 april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Echt-Susteren, 14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622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2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2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levensloopbestendige woning aan Lage Bongerd 2A te Rooster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220</meta:user-defined>
    <meta:user-defined meta:name="OVERHEIDop.GmbID/DC.identifier">gmb-2022-166220</meta:user-defined>
    <meta:user-defined meta:name="OVERHEIDop.versieInformatie"/>
  </office:meta>
</office:document-meta>
</file>