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vernachten in het rennerskwartier aan Akerstraat 18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Akerstraat 18</text:span>, voor het overnachten in het rennerskwartier, datum ontvangst 1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vernachten in het rennerskwartier aan Akerstraat 18 te Maria Ho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16</meta:user-defined>
    <meta:user-defined meta:name="OVERHEIDop.GmbID/DC.identifier">gmb-2022-166216</meta:user-defined>
    <meta:user-defined meta:name="OVERHEIDop.versieInformatie"/>
  </office:meta>
</office:document-meta>
</file>