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11 B te Lemmer: aanvraag vergunning opsplitsen van het pand in drie loodsen, plaatsen van 2 brandmuren en een nieuwe overhead deur aan de zij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apr-2022 is een aanvraag om een omgevingsvergunning binnengekomen voor deze locatie. Het gaat om het opsplitsen van het pand in drie loodsen, plaatsen van 2 brandmuren en een nieuwe overhead deur aan de zijkant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2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adijk 11 B te Lemmer: aanvraag vergunning opsplitsen van het pand in drie loodsen, plaatsen van 2 brandmuren en een nieuwe overhead deur aan de zijk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15</meta:user-defined>
    <meta:user-defined meta:name="OVERHEIDop.GmbID/DC.identifier">gmb-2022-166215</meta:user-defined>
    <meta:user-defined meta:name="OVERHEIDop.versieInformatie"/>
  </office:meta>
</office:document-meta>
</file>