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gevel naar de originele situatie aan Jodenstraat 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Jodenstraat 11</text:span>, voor het herstellen van de gevel naar de originele situatie, datum ontvangst 6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1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stellen van de gevel naar de originele situatie aan Jodenstraat 11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10</meta:user-defined>
    <meta:user-defined meta:name="OVERHEIDop.GmbID/DC.identifier">gmb-2022-166210</meta:user-defined>
    <meta:user-defined meta:name="OVERHEIDop.versieInformatie"/>
  </office:meta>
</office:document-meta>
</file>