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landschuur, Oude Rijksweg 478a-10 7954GE Rouveen, [SHT02AN00930] Staphorst AN 93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146</text:p>
            <text:p text:style-name="common-al">Ingekomen: 09-04-2022</text:p>
            <text:p text:style-name="common-al">Locatie: Oude Rijksweg 478a-10 7954GE Rouveen, [SHT02AN00930] Staphorst AN 930</text:p>
            <text:p text:style-name="common-al">Projectomschrijving: het bouwen van een land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620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0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0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146</meta:user-defined>
    <meta:user-defined meta:name="DCTERMS.abstract">het bouwen van een landschuur</meta:user-defined>
    <dc:language>nl</dc:language>
    <meta:user-defined meta:name="OVERHEIDop.locatietype/OVERHEIDop.gebiedsmarkering">Punt</meta:user-defined>
    <meta:user-defined meta:name="DC.title">Aanvraag omgevingsvergunning, het bouwen van een landschuur, Oude Rijksweg 478a-10 7954GE Rouveen, [SHT02AN00930] Staphorst AN 930</meta:user-defined>
    <meta:user-defined meta:name="DCTERMS.W3CDTF/DCTERMS.available">2022-04-19</meta:user-defined>
    <meta:user-defined meta:name="DCTERMS.W3CDTF/OVERHEIDop.jaargang">2022</meta:user-defined>
    <meta:user-defined meta:name="OVERHEIDop.publicationIssue">166208</meta:user-defined>
    <meta:user-defined meta:name="OVERHEIDop.GmbID/DC.identifier">gmb-2022-166208</meta:user-defined>
    <meta:user-defined meta:name="OVERHEIDop.versieInformatie"/>
  </office:meta>
</office:document-meta>
</file>