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gedeeltelijk herstellen fundering woning Belgischestraat 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078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4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620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0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0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gedeeltelijk herstellen fundering woning Belgischestraat 2 Zaan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206</meta:user-defined>
    <meta:user-defined meta:name="OVERHEIDop.GmbID/DC.identifier">gmb-2022-166206</meta:user-defined>
    <meta:user-defined meta:name="OVERHEIDop.versieInformatie"/>
  </office:meta>
</office:document-meta>
</file>