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mei 2022 Truck vol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evenementenvergunning op locatie Boschweg 120 te Schijndel. De aanvraag is geregistreerd onder zaaknummer VEV-2022-072.</text:p>
            <text:p text:style-name="common-al">Omschrijving evenement: 15 mei 2022 Truck vol muzi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2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5 mei 2022 Truck vol muzi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05</meta:user-defined>
    <meta:user-defined meta:name="OVERHEIDop.GmbID/DC.identifier">gmb-2022-166205</meta:user-defined>
    <meta:user-defined meta:name="OVERHEIDop.versieInformatie"/>
  </office:meta>
</office:document-meta>
</file>