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ing kozijnen, Haven 12 2312M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6828</text:p>
            <text:p text:style-name="common-al">Ingekomen: 10-04-2022 00:00</text:p>
            <text:p text:style-name="common-al">Locatie: Haven 12 2312M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6828" xlink:type="simple">publicatiesomgevingsvergunningen@leiden.nl</text:a> de volgende gegevens:</text:p>
            <text:p text:style-name="common-al">- het kenmerk van de aanvraag: Z/22/33768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20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6828</meta:user-defined>
    <meta:user-defined meta:name="DCTERMS.abstract">vervanging kozijnen</meta:user-defined>
    <dc:language>nl</dc:language>
    <meta:user-defined meta:name="OVERHEIDop.locatietype/OVERHEIDop.gebiedsmarkering">Punt</meta:user-defined>
    <meta:user-defined meta:name="DC.title">Aanvraag omgevingsvergunning, vervanging kozijnen, Haven 12 2312MH Leiden</meta:user-defined>
    <meta:user-defined meta:name="DCTERMS.W3CDTF/DCTERMS.available">2022-04-21</meta:user-defined>
    <meta:user-defined meta:name="DCTERMS.W3CDTF/OVERHEIDop.jaargang">2022</meta:user-defined>
    <meta:user-defined meta:name="OVERHEIDop.externeBijlage">LEIDEN_202204_GFO_ZAKEN_791278_6892027_16496088...|exb-2022-21423</meta:user-defined>
    <meta:user-defined meta:name="OVERHEIDop.publicationIssue">166204</meta:user-defined>
    <meta:user-defined meta:name="OVERHEIDop.GmbID/DC.identifier">gmb-2022-166204</meta:user-defined>
    <meta:user-defined meta:name="OVERHEIDop.versieInformatie"/>
  </office:meta>
</office:document-meta>
</file>