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teenhouwerstraat 10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eenhouwerstraat 10</text:span>, voor het bouwen van een woning, datum ontvangst 6 april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14 april 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620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Steenhouwerstraat 10 te 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203</meta:user-defined>
    <meta:user-defined meta:name="OVERHEIDop.GmbID/DC.identifier">gmb-2022-166203</meta:user-defined>
    <meta:user-defined meta:name="OVERHEIDop.versieInformatie"/>
  </office:meta>
</office:document-meta>
</file>