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Isabellastraat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Isabellastraat 31</text:span>, voor het aanleggen van een uitweg, datum ontvangst 5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Isabellastraat 31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00</meta:user-defined>
    <meta:user-defined meta:name="OVERHEIDop.GmbID/DC.identifier">gmb-2022-166200</meta:user-defined>
    <meta:user-defined meta:name="OVERHEIDop.versieInformatie"/>
  </office:meta>
</office:document-meta>
</file>