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iweg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hebben wij een aanvraag ontvangen voor het bouwen van een schuur op de locatie Hooiweg 1 in Rijssen. De aanvraag is geregistreerd onder zaaknummer 1742-HZ_WABO-221150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619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9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9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ooiweg 1 in Rijssen, het bouwen van een schuur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Hooiweg 1 in Rijss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6199</meta:user-defined>
    <meta:user-defined meta:name="OVERHEIDop.GmbID/DC.identifier">gmb-2022-166199</meta:user-defined>
    <meta:user-defined meta:name="OVERHEIDop.versieInformatie"/>
  </office:meta>
</office:document-meta>
</file>