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Maasbrachterweg 8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Maasbrachterweg 83</text:span>, voor het tijdelijk plaatsen van een woonunit, datum ontvangst 31 maart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 14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619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9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9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Maasbrachterweg 83 te Ech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197</meta:user-defined>
    <meta:user-defined meta:name="OVERHEIDop.GmbID/DC.identifier">gmb-2022-166197</meta:user-defined>
    <meta:user-defined meta:name="OVERHEIDop.versieInformatie"/>
  </office:meta>
</office:document-meta>
</file>