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Appelmarkt 10 en Nieuwmarkt 13 en 25 het aanbreng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Appelmarkt 10 en Nieuwmarkt 13 en 25 OV20211318 het aanbrengen van zonnepanelen (datum verzending brief / besluit: 06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9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9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9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Bolsward, Appelmarkt 10 en Nieuwmarkt 13 en 25 het aanbrengen van zonnepanelen</meta:user-defined>
    <meta:user-defined meta:name="DCTERMS.W3CDTF/DCTERMS.available">2022-04-14</meta:user-defined>
    <meta:user-defined meta:name="DCTERMS.W3CDTF/OVERHEIDop.jaargang">2022</meta:user-defined>
    <meta:user-defined meta:name="OVERHEIDop.publicationIssue">166196</meta:user-defined>
    <meta:user-defined meta:name="OVERHEIDop.GmbID/DC.identifier">gmb-2022-166196</meta:user-defined>
    <meta:user-defined meta:name="OVERHEIDop.versieInformatie"/>
  </office:meta>
</office:document-meta>
</file>