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Elzenweg 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Elzenweg 4</text:span>, voor het uitbreiden van het woonhuis, datum ontvangst 7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19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Elzenweg 4 te Suster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191</meta:user-defined>
    <meta:user-defined meta:name="OVERHEIDop.GmbID/DC.identifier">gmb-2022-166191</meta:user-defined>
    <meta:user-defined meta:name="OVERHEIDop.versieInformatie"/>
  </office:meta>
</office:document-meta>
</file>