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4 - 't Glop 1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Grote Noord 14 - 't Glop 14</text:span>, splitsen pand naar zelfstandige wooneenheden en uitbreiden 1e en 2de verdieping dmv dakkapellen, dakopbouw en uitbouw</text:p>
            <text:p text:style-name="last-al">Verzonden 6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618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4 - 't Glop 14 VERLENGEN BESLISTERMIJN OMGEVINGS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87</meta:user-defined>
    <meta:user-defined meta:name="OVERHEIDop.GmbID/DC.identifier">gmb-2022-166187</meta:user-defined>
    <meta:user-defined meta:name="OVERHEIDop.versieInformatie"/>
  </office:meta>
</office:document-meta>
</file>