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verdalseweg 14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besloten om de beslistermijn voor de aanvraag met zaaknummer 1742-HZ_WABO-2210883 voor het uitbreiden van het bedrijfspand op de locatie Nijverdalseweg 149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618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dalseweg 149 in Rijssen, het uitbreiden van het bedrijfspa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Nijverdalseweg 149 in Rijs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185</meta:user-defined>
    <meta:user-defined meta:name="OVERHEIDop.GmbID/DC.identifier">gmb-2022-166185</meta:user-defined>
    <meta:user-defined meta:name="OVERHEIDop.versieInformatie"/>
  </office:meta>
</office:document-meta>
</file>