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lengen van de bestaande kap aan de achterzijde , Nieuwstraat 97 te Boskoop, V2022/1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ieuwstraat 97 te Boskoop</text:p>
            <text:p text:style-name="common-al">2771 XG</text:p>
            <text:p text:style-name="common-al">V2022/197</text:p>
            <text:p text:style-name="common-al">het verlengen van de bestaande kap aan de achterzijde </text:p>
            <text:p text:style-name="common-al">Datum verleend: 31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618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8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8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lengen van de bestaande kap aan de achterzijde , Nieuwstraat 97 te Boskoop, V2022/197</meta:user-defined>
    <meta:user-defined meta:name="DCTERMS.W3CDTF/DCTERMS.available">2022-04-13</meta:user-defined>
    <meta:user-defined meta:name="DCTERMS.W3CDTF/OVERHEIDop.jaargang">2022</meta:user-defined>
    <meta:user-defined meta:name="OVERHEIDop.publicationIssue">166182</meta:user-defined>
    <meta:user-defined meta:name="OVERHEIDop.GmbID/DC.identifier">gmb-2022-166182</meta:user-defined>
    <meta:user-defined meta:name="OVERHEIDop.versieInformatie"/>
  </office:meta>
</office:document-meta>
</file>