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8, 10,12 en 14 te Goes - Aanvraag omgevingsvergunning voor het brandveilig gebruik van de City Lof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aart 2022 een aanvraag hebben ontvangen voor een omgevingsvergunning op de locatie Bleekveld 8, 10,12 en 14 te Goes. De aanvraag is geregistreerd onder zaaknummer OMG-2022-0203 / Z22.112257. De aanvraag betreft:</text:p>
            <text:p text:style-name="common-al">het brandveilig gebruik van de City Lofts</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618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8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8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leekveld 8, 10,12 en 14 te Goes - Aanvraag omgevingsvergunning voor het brandveilig gebruik van de City Lofts</meta:user-defined>
    <dc:language>nl</dc:language>
    <meta:user-defined meta:name="OVERHEIDop.locatietype/OVERHEIDop.gebiedsmarkering">Punt</meta:user-defined>
    <meta:user-defined meta:name="DC.title">Bleekveld 8, 10,12 en 14 te Goes - Aanvraag omgevingsvergunning voor het brandveilig gebruik van de City Lofts</meta:user-defined>
    <meta:user-defined meta:name="DCTERMS.W3CDTF/DCTERMS.available">2022-04-13</meta:user-defined>
    <meta:user-defined meta:name="DCTERMS.W3CDTF/OVERHEIDop.jaargang">2022</meta:user-defined>
    <meta:user-defined meta:name="OVERHEIDop.publicationIssue">166181</meta:user-defined>
    <meta:user-defined meta:name="OVERHEIDop.GmbID/DC.identifier">gmb-2022-166181</meta:user-defined>
    <meta:user-defined meta:name="OVERHEIDop.versieInformatie"/>
  </office:meta>
</office:document-meta>
</file>