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vergroten van een dakkapel in het voordakvlak van de woning aan Meeuwenlaan 3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r tekst ontbrak. De oorspronkelijke publicatie is op 6 april 2022 bekendgemaakt, beschikbaar via <text:a xlink:href="https://zoek.officielebekendmakingen.nl/gmb-2022-151479.html" xlink:type="simple"><text:span text:style-name="nadrukondlijn">Gemeenteblad 2022, 151479</text:span></text:a>].</text:p>
            <text:p text:style-name="common-al">Burgemeester en wethouders van de gemeente Lansingerland maken bekend dat zij de volgende vergunning hebben verleend: </text:p>
            <text:p text:style-name="common-al">Soort publicatie: Verleende omgevingsvergunning reguliere procedure</text:p>
            <text:p text:style-name="common-al">346107 Meeuwenlaan 31, 2661 BM Bergschenhoek.</text:p>
            <text:p text:style-name="common-al">Het vergroten van een dakkapel in het voordakvlak van de woning (verzonden 06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.</text:p>
            <text:p text:style-name="last-al">Tegen deze omgevingsvergunning kan binnen zes weken na verzending beroep worden ingesteld bij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18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Toestemming voor het vergroten van een dakkapel in het voordakvlak van de woning aan Meeuwenlaan 31 te Bergschenho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80</meta:user-defined>
    <meta:user-defined meta:name="OVERHEIDop.GmbID/DC.identifier">gmb-2022-166180</meta:user-defined>
    <meta:user-defined meta:name="OVERHEIDop.versieInformatie"/>
  </office:meta>
</office:document-meta>
</file>