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Koopzondagmarkt(4x) d.d. 24 april, 29 mei, 31 juli en 25 september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Binnenstad Koopzondagmarkt(4x) d.d. 24 april, 29 mei, 31 juli en 25 september 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Binnenstad Koopzondagmarkt(4x) d.d. 24 april, 29 mei, 31 juli en 25 september 2022 EVENEMENT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79</meta:user-defined>
    <meta:user-defined meta:name="OVERHEIDop.GmbID/DC.identifier">gmb-2022-166179</meta:user-defined>
    <meta:user-defined meta:name="OVERHEIDop.versieInformatie"/>
  </office:meta>
</office:document-meta>
</file>