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een nieuwbouw woning, Hoogewaard 170 te Koudekerk aan den Rijn, V2021/1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70 te Koudekerk aan den Rijn</text:p>
            <text:p text:style-name="common-al">2396 AP</text:p>
            <text:p text:style-name="common-al">V2021/1011</text:p>
            <text:p text:style-name="common-al">het (her)bouwen van een nieuwbouw woning</text:p>
            <text:p text:style-name="common-al">Datum verleend: 3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17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7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7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bouwen van een nieuwbouw woning, Hoogewaard 170 te Koudekerk aan den Rijn, V2021/1011</meta:user-defined>
    <meta:user-defined meta:name="DCTERMS.W3CDTF/DCTERMS.available">2022-04-13</meta:user-defined>
    <meta:user-defined meta:name="DCTERMS.W3CDTF/OVERHEIDop.jaargang">2022</meta:user-defined>
    <meta:user-defined meta:name="OVERHEIDop.publicationIssue">166177</meta:user-defined>
    <meta:user-defined meta:name="OVERHEIDop.GmbID/DC.identifier">gmb-2022-166177</meta:user-defined>
    <meta:user-defined meta:name="OVERHEIDop.versieInformatie"/>
  </office:meta>
</office:document-meta>
</file>