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gedeelte thv Koestraat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gemeente een aanvraag ontvangen voor een ontheffing APV/bijzondere wetten voor het plaatsen van containers op 04-04-2022 t/m 06-07-2022 op locatie parkeergedeelte thv Koestraat te Schoonhoven. De aanvraag is geregistreerd onder zaaknummer SXO-2022081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617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7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7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parkeergedeelte thv Koestraat te Schoonhov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76</meta:user-defined>
    <meta:user-defined meta:name="OVERHEIDop.GmbID/DC.identifier">gmb-2022-166176</meta:user-defined>
    <meta:user-defined meta:name="OVERHEIDop.versieInformatie"/>
  </office:meta>
</office:document-meta>
</file>