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abaksgaarden 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hebben wij een aanvraag ontvangen voor het plaatsen van een overkapping op de locatie Tabaksgaarden 9 in Rijssen. De aanvraag is geregistreerd onder zaaknummer 1742-HZ_WABO-221149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617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7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7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Tabaksgaarden 9 in Rijssen, Het plaatsen van een overkapp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Tabaksgaarden 9 in Rijss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6173</meta:user-defined>
    <meta:user-defined meta:name="OVERHEIDop.GmbID/DC.identifier">gmb-2022-166173</meta:user-defined>
    <meta:user-defined meta:name="OVERHEIDop.versieInformatie"/>
  </office:meta>
</office:document-meta>
</file>