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0 te Harich: aanvraag vergunning verbouwen en uitbreiden van de woning (OV 2022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apr-2022 is een aanvraag om een omgevingsvergunning binnengekomen voor deze locatie. Het gaat om het verbouwen en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17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7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tinsenwei 10 te Harich: aanvraag vergunning verbouwen en uitbreiden van de woning (OV 2022025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70</meta:user-defined>
    <meta:user-defined meta:name="OVERHEIDop.GmbID/DC.identifier">gmb-2022-166170</meta:user-defined>
    <meta:user-defined meta:name="OVERHEIDop.versieInformatie"/>
  </office:meta>
</office:document-meta>
</file>