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amplen van Starbucks Ice Coffee op 2 juli 2022 aan Europaplei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Europaplein</text:span>: het samplen van Starbucks Ice Coffee op 2 juli 2022 Datum ontvangst: 4 april 2022.</text:p>
            <text:p text:style-name="common-al">Zaaknummer: 000030504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16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6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6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5043</meta:user-defined>
    <dc:language>nl</dc:language>
    <meta:user-defined meta:name="OVERHEIDop.locatietype/OVERHEIDop.gebiedsmarkering">Weg</meta:user-defined>
    <meta:user-defined meta:name="DC.title">Aanvraag vergunning voor het samplen van Starbucks Ice Coffee op 2 juli 2022 aan Europaplein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169</meta:user-defined>
    <meta:user-defined meta:name="OVERHEIDop.GmbID/DC.identifier">gmb-2022-166169</meta:user-defined>
    <meta:user-defined meta:name="OVERHEIDop.versieInformatie"/>
  </office:meta>
</office:document-meta>
</file>