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nish Roode Steen Fiets4daagse d.d. 5 mei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finish Roode Steen Fiets4daagse d.d. 5 mei 2022</text:span>
            <text:span text:style-name="nadrukvet"/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16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inish Roode Steen Fiets4daagse d.d. 5 mei 2022 EVENEMENTAANVRAA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68</meta:user-defined>
    <meta:user-defined meta:name="OVERHEIDop.GmbID/DC.identifier">gmb-2022-166168</meta:user-defined>
    <meta:user-defined meta:name="OVERHEIDop.versieInformatie"/>
  </office:meta>
</office:document-meta>
</file>