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Goudse Rijweg 8 te Boskoop, V2022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8 te Boskoop</text:p>
            <text:p text:style-name="common-al">2771 AE</text:p>
            <text:p text:style-name="common-al">V2022/311</text:p>
            <text:p text:style-name="common-al">het realiseren van een aanbouw aan de achterzijde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Goudse Rijweg 8 te Boskoop, V2022/3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67</meta:user-defined>
    <meta:user-defined meta:name="OVERHEIDop.GmbID/DC.identifier">gmb-2022-166167</meta:user-defined>
    <meta:user-defined meta:name="OVERHEIDop.versieInformatie"/>
  </office:meta>
</office:document-meta>
</file>