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gracht 8 te Sloten: aanvraag vergunning bouwen van een carport (OV 20220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apr-2022 is een aanvraag om een omgevingsvergunning binnengekomen voor deze locatie. Het gaat om het bouwen van een carpor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616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6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6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indengracht 8 te Sloten: aanvraag vergunning bouwen van een carport (OV 20220252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165</meta:user-defined>
    <meta:user-defined meta:name="OVERHEIDop.GmbID/DC.identifier">gmb-2022-166165</meta:user-defined>
    <meta:user-defined meta:name="OVERHEIDop.versieInformatie"/>
  </office:meta>
</office:document-meta>
</file>