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2e verdieping voorzijde, Henriëtte van der Meystraat 9 233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795</text:p>
            <text:p text:style-name="common-al">Ingekomen: 08-04-2022 00:00</text:p>
            <text:p text:style-name="common-al">Locatie: Henriëtte van der Meystraat 9 233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795" xlink:type="simple">publicatiesomgevingsvergunningen@leiden.nl</text:a> de volgende gegevens:</text:p>
            <text:p text:style-name="common-al">- het kenmerk van de aanvraag: Z/22/33767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1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795</meta:user-defined>
    <meta:user-defined meta:name="DCTERMS.abstract">uitbreiden 2e verdieping voorzijde</meta:user-defined>
    <dc:language>nl</dc:language>
    <meta:user-defined meta:name="OVERHEIDop.locatietype/OVERHEIDop.gebiedsmarkering">Punt</meta:user-defined>
    <meta:user-defined meta:name="DC.title">Aanvraag omgevingsvergunning, uitbreiden 2e verdieping voorzijde, Henriëtte van der Meystraat 9 2331SG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76_6890191_16494312...|exb-2022-21419</meta:user-defined>
    <meta:user-defined meta:name="OVERHEIDop.publicationIssue">166163</meta:user-defined>
    <meta:user-defined meta:name="OVERHEIDop.GmbID/DC.identifier">gmb-2022-166163</meta:user-defined>
    <meta:user-defined meta:name="OVERHEIDop.versieInformatie"/>
  </office:meta>
</office:document-meta>
</file>