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eilinksweg 47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april 2022 een besluit genomen op de aanvraag met zaaknummer 1742-HZ_WABO-2210943 voor  het veranderen van de gevel op de locatie Reilinksweg 47 in Holten. De vergunning is afgewezen.</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8 april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66161</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161</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161</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Reilinksweg 47 in Holten, (GEWEIGERD) het veranderen van de gevel</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Reilinksweg 47 in Holten</meta:user-defined>
    <meta:user-defined meta:name="DCTERMS.W3CDTF/DCTERMS.available">2022-04-20</meta:user-defined>
    <meta:user-defined meta:name="DCTERMS.W3CDTF/OVERHEIDop.jaargang">2022</meta:user-defined>
    <meta:user-defined meta:name="OVERHEIDop.publicationIssue">166161</meta:user-defined>
    <meta:user-defined meta:name="OVERHEIDop.GmbID/DC.identifier">gmb-2022-166161</meta:user-defined>
    <meta:user-defined meta:name="OVERHEIDop.versieInformatie"/>
  </office:meta>
</office:document-meta>
</file>