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int Brigidawal 3C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Sint Brigidawal 3C</text:span>, voor het uitbreiden van de woning, datum ontvangst 6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16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int Brigidawal 3C te Nieuwstad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160</meta:user-defined>
    <meta:user-defined meta:name="OVERHEIDop.GmbID/DC.identifier">gmb-2022-166160</meta:user-defined>
    <meta:user-defined meta:name="OVERHEIDop.versieInformatie"/>
  </office:meta>
</office:document-meta>
</file>