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atemar 1 A te Balk: aanvraag vergunning bouwen van 2 recreatiewoningen (OV 2022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apr-2022 is een aanvraag om een omgevingsvergunning binnengekomen voor deze locatie. Het gaat om het bouwen van 2 recreatie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15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eatemar 1 A te Balk: aanvraag vergunning bouwen van 2 recreatiewoningen (OV 20220255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59</meta:user-defined>
    <meta:user-defined meta:name="OVERHEIDop.GmbID/DC.identifier">gmb-2022-166159</meta:user-defined>
    <meta:user-defined meta:name="OVERHEIDop.versieInformatie"/>
  </office:meta>
</office:document-meta>
</file>