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stad Hoorns Bokaal Korenfestival d.d. 26 juni 2022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
            <text:span text:style-name="nadrukvet">binnenstad Hoorns Bokaal Korenfestival d.d. 26 juni 2022</text:span>
          </text:p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615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15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15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binnenstad Hoorns Bokaal Korenfestival d.d. 26 juni 2022 EVENEMENTAANVRAAG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157</meta:user-defined>
    <meta:user-defined meta:name="OVERHEIDop.GmbID/DC.identifier">gmb-2022-166157</meta:user-defined>
    <meta:user-defined meta:name="OVERHEIDop.versieInformatie"/>
  </office:meta>
</office:document-meta>
</file>