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7 te Bantega: aanvraag vergunning plaatsen van een tijdelijke woonunit (OV 20220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apr-2022 is een aanvraag om een omgevingsvergunning binnengekomen voor deze locatie. Het gaat om het plaatsen van een tijdelijke woonun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1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andsloot 7 te Bantega: aanvraag vergunning plaatsen van een tijdelijke woonunit (OV 20220256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53</meta:user-defined>
    <meta:user-defined meta:name="OVERHEIDop.GmbID/DC.identifier">gmb-2022-166153</meta:user-defined>
    <meta:user-defined meta:name="OVERHEIDop.versieInformatie"/>
  </office:meta>
</office:document-meta>
</file>