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Herengracht 70E 1015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gracht 70E 1015BR Amsterdam</text:p>
            <text:p text:style-name="common-al">Omschrijving: het plaatsen van 8 zonnepanelen op het dak van het gebouw Herengracht 70</text:p>
            <text:p text:style-name="common-al">Besluit: intrekken omgevingsvergunning</text:p>
            <text:p text:style-name="common-al">Verzonden naar aanvrager op: 11-04-2022</text:p>
            <text:p text:style-name="common-al">Zaaknummer: Z2020-C003655</text:p>
            <text:p text:style-name="common-al">OLO nummer: 4343813</text:p>
            <text:p text:style-name="common-al">Het besluit en bijbehorende stukken kunt u per e-mail ontvangen. Stuur een e-mail naar <text:a xlink:href="mailto:procesunitth@centrum.amsterdam.nl?Subject=Dossiernummer Z2020-C003655" xlink:type="simple">procesunitth@centrum.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15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0-C003655</meta:user-defined>
    <meta:user-defined meta:name="DCTERMS.abstract">het plaatsen van 8 zonnepanelen op het dak van het gebouw Herengracht 70</meta:user-defined>
    <dc:language>nl</dc:language>
    <meta:user-defined meta:name="OVERHEIDop.locatietype/OVERHEIDop.gebiedsmarkering">Punt</meta:user-defined>
    <meta:user-defined meta:name="DC.title">Besluit intrekken omgevingsvergunning Herengracht 70E 1015BR Amster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50</meta:user-defined>
    <meta:user-defined meta:name="OVERHEIDop.GmbID/DC.identifier">gmb-2022-166150</meta:user-defined>
    <meta:user-defined meta:name="OVERHEIDop.versieInformatie"/>
  </office:meta>
</office:document-meta>
</file>