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Dirk Lubbertstraat 8, Breezand</text:p>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span text:style-name="nadrukcur">Motivering</text:span>
            </text:span>
          </text:p>
            <text:p text:style-name="context.al">Uit het oogpunt van het in stand houden van de weg en het waarborgen van de bruikbaarheid daarvan is het gewenst om aan de Dirk Lubbertstraat ter hoogte van nummer 8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span text:style-name="nadrukvet">
              <text:span text:style-name="nadrukcur">Awb-procedure</text:span>
            </text:span>
          </text:p>
            <text:p text:style-name="context.al">Er heeft geen ontwerpbesluit ter inzage gelegen. </text:p>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Dirk Lubbertstraat 8, Breezand</text:p>
            <text:p text:style-name="context.al">
            <text:span text:style-name="nadrukvet">
              <text:span text:style-name="nadrukcur">Bezwaar</text:span>
            </text:span>
          </text:p>
            <text:p text:style-name="context.al">Tegen dit besluit kan binnen zes weken na verzending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text.al"/>
            <text:p text:style-name="context.al">Namens burgemeester en wethouders van Hollands Kroon </text:p>
            <text:p text:style-name="context.al">A. Reehoorn</text:p>
            <text:p text:style-name="context.al">Medewerker Verkeer en Vervo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Hollands Kroon - Reserveren parkeerplaats voor elektrisch laden -  t.h.v. Dirk Lubbertstraat 8, Bre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voor het reserveren van twee parkeerplekken voor het opladen van elektrische voertuigen, t.h.v. Dirk Lubbertstraat 8, Breezand</meta:user-defined>
    <meta:user-defined meta:name="DCTERMS.W3CDTF/DCTERMS.available">2022-01-14</meta:user-defined>
    <meta:user-defined meta:name="OVERHEIDop.externeBijlage">Laadpaal t.h.v. Dirk Lubbertstraat 8, Breezand|exb-2022-2426</meta:user-defined>
    <meta:user-defined meta:name="DCTERMS.W3CDTF/OVERHEIDop.jaargang">2022</meta:user-defined>
    <meta:user-defined meta:name="OVERHEIDop.publicationIssue">16615</meta:user-defined>
    <meta:user-defined meta:name="OVERHEIDop.GmbID/DC.identifier">gmb-2022-16615</meta:user-defined>
    <meta:user-defined meta:name="OVERHEIDop.versieInformatie"/>
  </office:meta>
</office:document-meta>
</file>