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twee dakkapellen aan de zijgevel van de woning aan Parijslaan 89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074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074</text:p>
            <text:p text:style-name="common-al">Omschrijving: plaatsen van twee dakkapellen aan de zijgevel van de woning</text:p>
            <text:p text:style-name="common-al">Adres:  Parijslaan 89</text:p>
            <text:p text:style-name="common-al">Datum beslissing: 8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614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4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4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074</meta:user-defined>
    <meta:user-defined meta:name="DCTERMS.abstract">plaatsen van twee dakkapellen aan de zijgevel van de woning</meta:user-defined>
    <dc:language>nl</dc:language>
    <meta:user-defined meta:name="OVERHEIDop.locatietype/OVERHEIDop.gebiedsmarkering">Adres</meta:user-defined>
    <meta:user-defined meta:name="DC.title">Toestemming voor het plaatsen van twee dakkapellen aan de zijgevel van de woning aan Parijslaan 89 te Eindhov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6148</meta:user-defined>
    <meta:user-defined meta:name="OVERHEIDop.GmbID/DC.identifier">gmb-2022-166148</meta:user-defined>
    <meta:user-defined meta:name="OVERHEIDop.versieInformatie"/>
  </office:meta>
</office:document-meta>
</file>