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het bestaande kantoorpand naar 16 studio's en 4 appartementen, Kalkovenweg 16 te Alphen aan den Rijn, V2022/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16 te Alphen aan den Rijn</text:p>
            <text:p text:style-name="common-al">2401 LK</text:p>
            <text:p text:style-name="common-al">V2022/312</text:p>
            <text:p text:style-name="common-al">het transformeren van het bestaande kantoorpand naar 16 studio's en 4 appartementen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het bestaande kantoorpand naar 16 studio's en 4 appartementen, Kalkovenweg 16 te Alphen aan den Rijn, V2022/31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46</meta:user-defined>
    <meta:user-defined meta:name="OVERHEIDop.GmbID/DC.identifier">gmb-2022-166146</meta:user-defined>
    <meta:user-defined meta:name="OVERHEIDop.versieInformatie"/>
  </office:meta>
</office:document-meta>
</file>