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26 1 het uitbreiden van de bedrijfsactiviteiten met auto- en scooterdemon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adelmakersstraat 26 1 OV20210486 het uitbreiden van de bedrijfsactiviteiten met auto- en scooterdemontage (datum verzending brief / besluit: 4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adelmakersstraat 26 1 het uitbreiden van de bedrijfsactiviteiten met auto- en scooterdemontage</meta:user-defined>
    <meta:user-defined meta:name="DCTERMS.W3CDTF/DCTERMS.available">2022-04-14</meta:user-defined>
    <meta:user-defined meta:name="DCTERMS.W3CDTF/OVERHEIDop.jaargang">2022</meta:user-defined>
    <meta:user-defined meta:name="OVERHEIDop.publicationIssue">166145</meta:user-defined>
    <meta:user-defined meta:name="OVERHEIDop.GmbID/DC.identifier">gmb-2022-166145</meta:user-defined>
    <meta:user-defined meta:name="OVERHEIDop.versieInformatie"/>
  </office:meta>
</office:document-meta>
</file>